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44000006D8AD7971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7cm" fo:margin-left="-1.042cm" table:align="left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5.607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style:vertical-align="middle" fo:padding="0.026cm" fo:border-left="0.75pt solid #000000" fo:border-right="none" fo:border-top="0.75pt solid #000000" fo:border-bottom="0.75pt solid #000000"/>
    </style:style>
    <style:style style:name="Tabela1.C1" style:family="table-cell">
      <style:table-cell-properties style:vertical-align="middle" fo:padding="0.026cm" fo:border="0.75pt solid #000000"/>
    </style:style>
    <style:style style:name="Tabela1.4" style:family="table-row">
      <style:table-row-properties style:min-row-height="0.476cm" style:use-optimal-row-height="fals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Cabeçalho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Rodapé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fo:font-size="11pt" fo:font-weight="bold" style:font-size-asian="11pt" style:language-asian="pt" style:country-asian="BR" style:font-weight-asian="bold" style:font-size-complex="11pt" style:font-weight-complex="bold" fo:hyphenate="tru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49cm" style:contextual-spacing="false" fo:text-align="justify" style:justify-single-word="false">
        <style:tab-stops>
          <style:tab-stop style:position="4.001cm"/>
          <style:tab-stop style:position="9.753cm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Cabeçalho" style:master-page-name="MP0">
      <style:paragraph-properties fo:margin-left="0cm" fo:margin-right="-0.002cm" fo:text-align="justify" style:justify-single-word="false" fo:hyphenation-ladder-count="no-limit" fo:text-indent="0cm" style:auto-text-indent="false" style:page-number="auto" fo:break-before="page">
        <style:tab-stops>
          <style:tab-stop style:position="2.725cm"/>
          <style:tab-stop style:position="8.53cm"/>
        </style:tab-stops>
      </style:paragraph-properties>
      <style:text-properties fo:hyphenate="true"/>
    </style:style>
    <style:style style:name="T1" style:family="text">
      <style:text-properties style:language-asian="pt" style:country-asian="BR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font-name="Symbol" fo:font-size="8pt" fo:font-style="italic" style:font-size-asian="8pt" style:font-style-asian="italic" style:font-name-complex="Symbol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fo:font-weight="bold" style:font-size-asian="11pt" style:language-asian="pt" style:country-asian="BR" style:font-weight-asian="bold" style:font-size-complex="11pt"/>
    </style:style>
    <style:style style:name="T7" style:family="text">
      <style:text-properties fo:color="#000000" fo:font-size="11pt" fo:font-weight="bold" style:font-size-asian="11pt" style:language-asian="pt" style:country-asian="BR" style:font-weight-asian="bold" style:font-size-complex="11pt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language-asian="pt" style:country-asian="BR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Liberation Sans" fo:font-size="10pt" style:font-size-asian="10pt" style:font-name-complex="Liberation Sans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5"><text:s/>Resolução Nº 35/2023 – CMDCAT</text:span></text:span><text:span text:style-name="Fonte_20_parág._20_padrão"><text:span text:style-name="T10"> . </text:span></text:span><text:span text:style-name="Fonte_20_parág._20_padrão"><text:span text:style-name="T5">Teresina, 06 de setembro de 2023. Dispõe sobre a divulgação da relação </text:span></text:span><text:span text:style-name="Fonte_20_parág._20_padrão"><text:span text:style-name="T8">Candidatos e numeração de candidatura <text:s/>ELEIÇÃO UNIFICADA PARA ESCOLHA DE CONSELHEIROS TUTELARES DO MUNICÍPIO DE TERESINA, aprovados nas etapas previstas no Edital</text:span></text:span><text:span text:style-name="Fonte_20_parág._20_padrão"><text:span text:style-name="T5">. </text:span></text:span><text:span text:style-name="Fonte_20_parág._20_padrão"><text:span text:style-name="T8">O </text:span></text:span><text:span text:style-name="Fonte_20_parág._20_padrão"><text:span text:style-name="T5">Conselho Municipal dos Direitos da Criança e do Adolescente de Teresina – CMDCAT,</text:span></text:span><text:span text:style-name="Fonte_20_parág._20_padrão"><text:span text:style-name="T8"> órgão paritário, deliberativo e controlador da Política Municipal dos Direitos da Criança e do Adolescente, criado pela Lei nº. 3.208 de 31 de julho de 2003, no uso das suas atribuições legais. </text:span></text:span><text:span text:style-name="Fonte_20_parág._20_padrão"><text:span text:style-name="T7">CONSIDERANDO </text:span></text:span><text:span text:style-name="Fonte_20_parág._20_padrão"><text:span text:style-name="T9">a reunião para firmar compromisso, onde os candidatos escolheram a numeração. </text:span></text:span><text:span text:style-name="Fonte_20_parág._20_padrão"><text:span text:style-name="T7">CONSIDERANDO</text:span></text:span><text:span text:style-name="Fonte_20_parág._20_padrão"><text:span text:style-name="T9"> a </text:span></text:span><text:span text:style-name="Fonte_20_parág._20_padrão"><text:span text:style-name="T6">Resolução Nº 31/2023 – CMDCAT, </text:span></text:span><text:span text:style-name="Fonte_20_parág._20_padrão"><text:span text:style-name="T9">que trata sobre o Cronograma atualizado do Edital em questão. </text:span></text:span><text:span text:style-name="T5">RESOLVE: </text:span><text:span text:style-name="Fonte_20_parág._20_padrão"><text:span text:style-name="T5">Art. 1º</text:span></text:span><text:span text:style-name="Fonte_20_parág._20_padrão"><text:span text:style-name="T8"> - Divulgar relação dos Candidatos e numeração de candidatura a ELEIÇÃO UNIFICADA PARA ESCOLHA DE CONSELHEIROS TUTELARES DO MUNICÍPIO DE TERESINA, aprovados nas etapas previstas no Edital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º DE ORDEM</text:p>
          </table:table-cell>
          <table:table-cell table:style-name="Tabela1.A1" office:value-type="string">
            <text:p text:style-name="P5">NOME/DEFERIDOS</text:p>
          </table:table-cell>
          <table:table-cell table:style-name="Tabela1.C1" office:value-type="string">
            <text:p text:style-name="P5">NÚMERO DE CANDIDATURA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DALGISA GOMES DE SOUS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300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LCIONE DE CASTRO RODRIGU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56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LCYR VISGUEIRA BARBO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900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4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LESSANDRA COSTA DE MIRANDA E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86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5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LEXANDRE NUNES DE CARVALH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77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LINE FERNANDA RODRIGUES DE SOUSA VI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92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7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LINE OLIVEIRA CORTEZ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71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8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NA LÚCIA MATIAS DOS SANTO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33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9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NTONIA XIMENES DE ARAUJ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555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10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ANTONIO OLIVEIRA GOM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580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1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BENTO ALVES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913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1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CARLOS ALBERTO FERREIRA RODRIGU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00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1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DANIELLE RIBEIRO FERNAND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33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14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DIMAS LEANDRO BATIST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912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15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ECICLA DE SOUSA RESPLAND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13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16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EDY CARVALHO LIM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879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17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ELANE CRISTINA SILVA BESER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24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18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ELIANE DE SOUSA ALV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444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19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FRANCISCA ALINE PIEROTE ROCH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21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20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FRANCISCO DAS CHAGAS TEÓFILO DE MORAI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00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2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FRANCISCO EUDES DE SOUSA OLIV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433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2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FREDERICO KAISER ELVAS DE SA SEGUND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01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2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HELIO SANTOS VELOS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22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24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ITAPOAM FERREIRA CAVALCANTE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369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25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IVAN NEVES CABRAL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456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26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JANILSON JACKSON SOUSA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500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27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JESSICA ELANE DE SOUSA FREITA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800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28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JOCILENE DA SILVA LIM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47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29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JOSE CARLOS ALVES DA COSTA FILH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32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30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JOSILENE PEREIRA DO NASCIMENT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33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3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KAELYS SAYONARA DE ARAUJO BORG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01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3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KAMILLA RAQUEL NUNES RIBEIRO BATIST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55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3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KARLA SHYRLENY ALVES DE SOU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66</text:span>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7"><text:span text:style-name="Fonte_20_parág._20_padrão"><text:span text:style-name="T13">34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LAIO GOMES OLIV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567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35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LIBOMIR COUTINHO HIGU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678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36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LILIAN MARIA CARVALHO DE GÓI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77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37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LUANE VIEIRA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53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38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LUZINETE BERTO NASCIMENTO TORR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29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39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CIA MARIA LOPES VIEIRA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677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0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COS VINICIUS DE LIMA GOM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654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IA DO CARMO BRAZ LIM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97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4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IA DO CARMO DA COSTA E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321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IA DO PERPERTUO SOCORRO ARRAES DE CARVALHO MARTIN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22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4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IA GOMES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91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45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IA GORETE CARDOSO DO NASCIMENT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89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6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IA JOSÉ VIEIRA DOS SANTO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87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7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ARNICKE RODRIGUES PEDR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00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8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ELQUESEDEQUE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11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49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ELQUESEDEQUE FERNANDES DA COST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49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50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ERANDOLINO ARAUJO FARIA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81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5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MOISÉS BORGES LEAL NET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333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5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NAILÊ MOREIRA DE OLIVEIRA MONTEIR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25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5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NEIDE COUTINHO DE SOU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71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54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OSAÍ DOS SANTOS PEREIRA SOU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11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55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AIMUNDA NONATA ALVES TEIX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05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56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AWL FERREIRA DE ABREU E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432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57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EGIVALDO MENDES DE OLIV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21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58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EJANE BRAZ GOMES DE SOU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23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59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ENATA BEZERRA FREITA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600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0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ITA DE CASSIA FERREIRA DE SOU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25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ITA DE CASSIA SOARES DE SOU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888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OBERTA NOELLY DE SALES ANDRADE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54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ONALDO MARQUES DE OLIVEIR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85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4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ROSILDA MARIA DE SOUS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30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65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SIMONE BATISTA ALV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799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6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SOCORRO SANTOS LIM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345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67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TAMIRES MEDEIROS DOS SANTO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310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8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TATIANE DA SILVA MEIRELE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877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69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VALDENICE ALVES PEREIRA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51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70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VALKIA GOMES DA COST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88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71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VICTOR LEONARDO RODRIGUES DOS SANTOS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44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Fonte_20_parág._20_padrão"><text:span text:style-name="T13">72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WASHINGTON FERREIRA DE CARVALHO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109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Fonte_20_parág._20_padrão"><text:span text:style-name="T13">73</text:span></text:span></text:p>
          </table:table-cell>
          <table:table-cell table:style-name="Tabela1.A1" office:value-type="string">
            <text:p text:style-name="P7"><text:span text:style-name="Fonte_20_parág._20_padrão"><text:span text:style-name="T13">YTHYARA KELLY ALBUQUERQUE JALES DA SILVA</text:span></text:span></text:p>
          </table:table-cell>
          <table:table-cell table:style-name="Tabela1.C1" office:value-type="string">
            <text:p text:style-name="P7"><text:span text:style-name="Fonte_20_parág._20_padrão"><text:span text:style-name="T14">234</text:span></text:span></text:p>
          </table:table-cell>
        </table:table-row>
      </table:table>
      <text:p text:style-name="P8"><text:span text:style-name="Fonte_20_parág._20_padrão"><text:span text:style-name="T5">Art. 2º – </text:span></text:span><text:span text:style-name="Fonte_20_parág._20_padrão"><text:span text:style-name="T8">Esta resolução entra em vigor a partir da data de sua publicação. </text:span></text:span><text:span text:style-name="T11">Carlos André Pereira Santos. </text:span><text:span text:style-name="T8">Presidente do CMDCA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cm" fo:margin-bottom="0.25cm" style:contextual-spacing="false"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fo:hyphenate="tru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bold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weight="bold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weight="bold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bold" style:font-weight-asian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bold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weight="bold" style:font-weight-asian="bold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weight="bold" style:font-weight-asian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font-weight="bold" style:font-weight-asian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fo:font-weight="bold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weight="bold" style:font-weight-asian="bold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har_20_Char" style:display-name="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T3" style:family="text">
      <style:text-properties style:font-name="Symbol" fo:font-size="8pt" fo:font-style="italic" style:font-size-asian="8pt" style:font-style-asian="italic" style:font-name-complex="Symbol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15cm" fo:margin-left="3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67cm" fo:margin-left="0cm" fo:margin-right="0cm" fo:margin-bottom="0cm" style:dynamic-spacing="true"/>
      </style:header-style>
      <style:footer-style>
        <style:header-footer-properties fo:min-height="1.3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2" text:anchor-type="as-char" svg:y="0cm" svg:width="4.477cm" style:rel-width="scale" svg:height="3.198cm" style:rel-height="scale" draw:z-index="1"><draw:image xlink:href="Pictures/1000000000000744000006D8AD79717E.jpg" xlink:type="simple" xlink:show="embed" xlink:actuate="onLoad"/></draw:frame></text:span></text:span></text:p>
        <text:p text:style-name="MP1"/>
        <text:p text:style-name="MP2">Lei de n° 3.208 de 31 de Julho de 2003 que dá nova redação á Lei nº. 2.052 de 6 de junho de 1991</text:p>
        <text:p text:style-name="MP3"/>
      </style:header>
      <style:footer>
        <text:p text:style-name="MP4"><text:span text:style-name="Fonte_20_parág._20_padrão"><text:span text:style-name="MT2">Rua Coelho Rodrigues, 954- Centro - Edifício Centro Nacional de Cultura da Justiça/CENAJUS 1º andar </text:span></text:span><text:span text:style-name="Fonte_20_parág._20_padrão"><text:span text:style-name="MT3"></text:span></text:span><text:span text:style-name="Fonte_20_parág._20_padrão"><text:span text:style-name="MT2"> Teresina-Piauí </text:span></text:span><text:span text:style-name="Fonte_20_parág._20_padrão"><text:span text:style-name="MT3"></text:span></text:span><text:span text:style-name="Fonte_20_parág._20_padrão"><text:span text:style-name="MT2"> CEP: 64000-160 Fones: (86) 3215-9312</text:span></text:span><text:span text:style-name="Fonte_20_parág._20_padrão"><text:span text:style-name="MT3"></text:span></text:span><text:span text:style-name="Fonte_20_parág._20_padrão"><text:span text:style-name="MT2"> e-mail: </text:span></text:span><text:a xlink:type="simple" xlink:href="mailto:cmdcat@gmail.com" office:target-frame-name="_top" xlink:show="replace"><text:span text:style-name="Internet_20_link"><text:span text:style-name="MT4">cmdcat@gmail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Windows_x86 LibreOffice_project/933c0aa564ec4f8883ed5732c866db48dca4dac5</meta:generator>
    <dc:title>PAUTA DA 3ª REUNIÃO ORDINÁRIA – CMDCAT</dc:title>
    <meta:initial-creator>Conselho</meta:initial-creator>
    <meta:creation-date>2023-07-10T12:11:00Z</meta:creation-date>
    <dc:date>2023-09-06T14:55:51.427000000</dc:date>
    <meta:print-date>2023-09-06T17:33:00Z</meta:print-date>
    <meta:editing-cycles>4</meta:editing-cycles>
    <meta:editing-duration>PT2160S</meta:editing-duration>
    <meta:document-statistic meta:table-count="1" meta:image-count="1" meta:object-count="0" meta:page-count="2" meta:paragraph-count="227" meta:word-count="687" meta:character-count="3786" meta:non-whitespace-character-count="3319"/>
    <meta:template xlink:type="simple" xlink:actuate="onRequest" xlink:title="" xlink:href="../../Resolução%20nº%2035%20-%20candidatos%20com%20numeração%20à%20eleição%20de%20conselho.odt/Normal"/>
  </office:meta>
</office:document-meta>
</file>